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Bleec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8 april 2023 het bestemmingsplan: “De Bleeck 1” (NL.IMRO.0866.BP00195-VA01) gewijzigd heeft vastgesteld. </text:p>
            <text:p text:style-name="common-al">Het plan heeft betrekking op de realisatie van 6 patiowoningen op het perceel De Bleeck 1 te Waalre. De wijziging heeft betrekking op de borging van het beleid van Waterschap de Dommel, maar heeft geen effect op de strekking van de ontwikkeling.</text:p>
            <text:p text:style-name="common-al"/>
            <text:p text:style-name="common-al">
            <text:span text:style-name="nadrukvet">Ter inzage</text:span> </text:p>
            <text:p text:style-name="common-al">Het bestemmingsplan ligt vanaf donderdag 27 april 2023 tot en met woensdag 7 juni 2023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195-VA01.</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common-al">
            <text:span text:style-name="nadrukvet"/>
          </text:p>
            <text:p text:style-name="last-al">
            <text:span text:style-name="nadrukvet">Waalre, 19 april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7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195-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De Bleeck 1”</meta:user-defined>
    <meta:user-defined meta:name="DCTERMS.W3CDTF/DCTERMS.available">2023-04-26</meta:user-defined>
    <meta:user-defined meta:name="DCTERMS.W3CDTF/OVERHEIDop.jaargang">2023</meta:user-defined>
    <meta:user-defined meta:name="OVERHEIDop.publicationIssue">180700</meta:user-defined>
    <meta:user-defined meta:name="OVERHEIDop.GmbID/DC.identifier">gmb-2023-180700</meta:user-defined>
    <meta:user-defined meta:name="OVERHEIDop.versieInformatie"/>
  </office:meta>
</office:document-meta>
</file>