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n De Bleeck 1</text:p>
      <text:section text:name="regeling_id1-3-2" text:style-name="regeling">
        <text:section text:name="aanhef_id1-3-2-1" text:style-name="aanhef">
          <text:section text:name="preambule_id1-3-2-1-1" text:style-name="preambule">
            <text:p text:style-name="al">Het college van burgemeester en wethouders van Waalre maakt bekend een besluit te hebben genomen betreffende de vaststelling van hogere grenswaarden verkeerslawaai op grond van de Wet geluidhinder in verband met het bestemmingsplan De Bleeck 1. Het bestemmingsplan maakt de bouw van 6 patiowoningen mogelijk.</text:p>
            <text:p text:style-name="al"/>
            <text:p text:style-name="al">De beschikking ligt vanaf donderdag 27 april 2023 tot en met woensdag 7 juni 2023 ter inzage bij de receptie van het Huis van Waalre. Daar kunt u op afspraak ook een mondelinge toelichting op de beschikking krijgen. Tegen de beschikking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al"/>
            <text:p text:style-name="al"/>
            <text:p text:style-name="al">Waalre, 19 april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6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Beschikking hogere grenswaarden De Bleeck 1</meta:user-defined>
    <meta:user-defined meta:name="DCTERMS.W3CDTF/DCTERMS.available">2023-04-26</meta:user-defined>
    <meta:user-defined meta:name="DCTERMS.W3CDTF/OVERHEIDop.jaargang">2023</meta:user-defined>
    <meta:user-defined meta:name="OVERHEIDop.publicationIssue">180695</meta:user-defined>
    <meta:user-defined meta:name="OVERHEIDop.GmbID/DC.identifier">gmb-2023-180695</meta:user-defined>
    <meta:user-defined meta:name="OVERHEIDop.versieInformatie"/>
  </office:meta>
</office:document-meta>
</file>