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zonnepanelen in veldopstelling bij Hool 5A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zonnepanelen veldopstelling bij Hool 5A</text:p>
            <text:p text:style-name="common-al">Locatie: Hool 5A Nuenen, Nuenen B 5065</text:p>
            <text:p text:style-name="common-al">Zaaknummer: 08201545239</text:p>
            <text:p text:style-name="last-al">Verlengd tot 03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069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9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45239</meta:user-defined>
    <meta:user-defined meta:name="DCTERMS.abstract">het plaatsen van zonnepanelen veldopstelling b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zonnepanelen in veldopstelling bij Hool 5A  Nuenen: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94</meta:user-defined>
    <meta:user-defined meta:name="OVERHEIDop.GmbID/DC.identifier">gmb-2023-180694</meta:user-defined>
    <meta:user-defined meta:name="OVERHEIDop.versieInformatie"/>
  </office:meta>
</office:document-meta>
</file>