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pechtstraat 11A, 1171 SR, plaatsen van een dakkapel in het voordakvlak en achterdakvlak van de woning, verzenddatum 19-04-2023, zaaknummer 7459649, olonummer 76514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69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9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9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pechtstraat 11A, 1171 SR, plaatsen van een dakkapel in het voordakvlak en achterdakvlak van de woning, verzenddatum 19-04-2023, zaaknummer 7459649, olonummer 7651439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92</meta:user-defined>
    <meta:user-defined meta:name="OVERHEIDop.GmbID/DC.identifier">gmb-2023-180692</meta:user-defined>
    <meta:user-defined meta:name="OVERHEIDop.versieInformatie"/>
  </office:meta>
</office:document-meta>
</file>