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04-2023 een aanvraag omgevingsvergunning hebben ontvangen voor het verbouwen van woonhuis naar 3 appartementen op het adres Hoofdstraat 5, 5121 JA Rijen (102968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6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8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90</meta:user-defined>
    <meta:user-defined meta:name="OVERHEIDop.GmbID/DC.identifier">gmb-2023-180690</meta:user-defined>
    <meta:user-defined meta:name="OVERHEIDop.versieInformatie"/>
  </office:meta>
</office:document-meta>
</file>