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reclamebord aan Bleijenhoek 40a/42 5531BN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0-04-2023 een omgevingsvergunning verleend. De gemeente geeft hiermee toestemming voor een reclamebord aan Bleijenhoek 40a/42 5531BN Bladel. Het kenmerk van de gemeente voor deze zaak is 1728274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0689</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89</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89</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7282743</meta:user-defined>
    <meta:user-defined meta:name="DCTERMS.abstract">Aanvraag reclamebord Bleijenhoek 40a/42 Blad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een reclamebord aan Bleijenhoek 40a/42 5531BN Bladel</meta:user-defined>
    <meta:user-defined meta:name="DCTERMS.W3CDTF/DCTERMS.available">2023-04-24</meta:user-defined>
    <meta:user-defined meta:name="DCTERMS.W3CDTF/OVERHEIDop.jaargang">2023</meta:user-defined>
    <meta:user-defined meta:name="OVERHEIDop.publicationIssue">180689</meta:user-defined>
    <meta:user-defined meta:name="OVERHEIDop.GmbID/DC.identifier">gmb-2023-180689</meta:user-defined>
    <meta:user-defined meta:name="OVERHEIDop.versieInformatie"/>
  </office:meta>
</office:document-meta>
</file>