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7586039, Stationsstraat 86 2641GP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</text:p>
            <text:p text:style-name="common-al">OLO-nummer: 7586039</text:p>
            <text:p text:style-name="common-al">Locatie: Stationsstraat 86 2641GP Pijnacker</text:p>
            <text:p text:style-name="common-al">Datum besluit: 20-04-2023</text:p>
            <text:p text:style-name="common-al">
            <text:span text:style-name="nadrukvet">Bezwaar maken 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
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
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068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68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5697</meta:user-defined>
    <meta:user-defined meta:name="DCTERMS.abstract">Vergroten woning</meta:user-defined>
    <dc:language>nl</dc:language>
    <meta:user-defined meta:name="OVERHEIDop.locatietype/OVERHEIDop.gebiedsmarkering">Punt</meta:user-defined>
    <meta:user-defined meta:name="DC.title">Geweigerde omgevingsvergunning: 7586039, Stationsstraat 86 2641GP Pijnacker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682</meta:user-defined>
    <meta:user-defined meta:name="OVERHEIDop.GmbID/DC.identifier">gmb-2023-180682</meta:user-defined>
    <meta:user-defined meta:name="OVERHEIDop.versieInformatie"/>
  </office:meta>
</office:document-meta>
</file>