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 (4114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New Republic B.V. ontvangen voor het evenement Deventer Koningsfestival  plaatsvindend van 26 april 2023 t/m 27 april 2023  op de Brink te Deventer .</text:p>
            <text:p text:style-name="common-al">De aanvraag ligt van 24 april 2023 t/m 8 mei 2023 ter inzage. Inzage is mogelijk tijdens kantooruren bij Publiekscontacten Vergunningen, Grote Kerkhof 1. U kunt hiervoor een afspraak maken met een medewerker van Publiekscontacten. Raadpleeg hiervoor <text:a xlink:href="file://deventer.intern/usr/homes/Sluiter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68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te Deventer  (41140-2023)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81</meta:user-defined>
    <meta:user-defined meta:name="OVERHEIDop.GmbID/DC.identifier">gmb-2023-180681</meta:user-defined>
    <meta:user-defined meta:name="OVERHEIDop.versieInformatie"/>
  </office:meta>
</office:document-meta>
</file>