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woning op de locatie Willeskop kavel 1, kadastraal bekend als sectie C nummer 1028 (MFT01-C-1028)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2066 en OLO nummer 7384241</text:p>
            <text:p text:style-name="common-al">Op 17 februari 2023 heeft de gemeente een aanvraag ontvangen voor een omgevingsvergunning Willeskop kavel 1, kadastraal bekend als sectie C nummer 1028 (MFT01-C-1028) Montfoort.</text:p>
            <text:p text:style-name="common-al">De aanvraag betreft het bouwen van een woning. De gemeente heeft op 13 april 2023 besloten om de beslistermijn te verlengen voor een periode van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42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067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bouwen van een woning op de locatie Willeskop kavel 1, kadastraal bekend als sectie C nummer 1028 (MFT01-C-1028) Mont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79</meta:user-defined>
    <meta:user-defined meta:name="OVERHEIDop.GmbID/DC.identifier">gmb-2023-180679</meta:user-defined>
    <meta:user-defined meta:name="OVERHEIDop.versieInformatie"/>
  </office:meta>
</office:document-meta>
</file>