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ennemerstraat, Frans Halsstraat en Frans Halsplein, 2023-02643, werkzaamheden aan weg op 7 en 8 juni 2023, verzonden 1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67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7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Kennemerstraat, Frans Halsstraat en Frans Halsplein, 2023-02643, werkzaamheden aan weg op 7 en 8 juni 2023, verzonden 18 april 2023</meta:user-defined>
    <meta:user-defined meta:name="DCTERMS.W3CDTF/DCTERMS.available">2023-04-24</meta:user-defined>
    <meta:user-defined meta:name="DCTERMS.W3CDTF/OVERHEIDop.jaargang">2023</meta:user-defined>
    <meta:user-defined meta:name="OVERHEIDop.publicationIssue">180673</meta:user-defined>
    <meta:user-defined meta:name="OVERHEIDop.GmbID/DC.identifier">gmb-2023-180673</meta:user-defined>
    <meta:user-defined meta:name="OVERHEIDop.versieInformatie"/>
  </office:meta>
</office:document-meta>
</file>