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5, (postcode 1118 AP), realiseren van stijgpunten 1,3,4,5,7,8,9,11 en 12, 19-04-2023, zaaknummer 7623381, olonummer 77402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6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825, (postcode 1118 AP), realiseren van stijgpunten 1,3,4,5,7,8,9,11 en 12, 19-04-2023, zaaknummer 7623381, olonummer 7740261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65</meta:user-defined>
    <meta:user-defined meta:name="OVERHEIDop.GmbID/DC.identifier">gmb-2023-180665</meta:user-defined>
    <meta:user-defined meta:name="OVERHEIDop.versieInformatie"/>
  </office:meta>
</office:document-meta>
</file>