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voor het bouwen van acht appartementen met inpandig parkeren op de begane grond, Leidsewallen 36,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Leidsewallen 36 te Zoetermeer, het bouwen van 8 appartementen, kenmerk 2021-004905.</text:p>
              </text:list-item>
            </text:list>
            <text:p text:style-name="common-al">
            <text:span text:style-name="nadrukcur">Toelichting ontwerp omgevingsvergunning</text:span>
          </text:p>
            <text:p text:style-name="common-al">De aanvraag gaat over de activiteiten: bouwen van een bouwwerk (8 appartementen), afwijking bestemmingsplan, het uitvoeren van een werk of werkzaamheden en het aanleggen van een in-/uitrit.</text:p>
            <text:p text:style-name="common-al">Bij de omgevingsvergunning hoort geen exploitatieplan.</text:p>
            <text:p text:style-name="common-al">
            <text:span text:style-name="nadrukvet">Beroep indienen?</text:span>
          </text:p>
            <text:p text:style-name="common-al">Vanaf 17 januari 2023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vet">Informatie</text:span>
          </text:p>
            <text:p text:style-name="common-al">De omgevingsvergunning en de bijbehorende stukken liggen vanaf 17 januari 2023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6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eidsewallen 36, Zoeter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ende omgevingsvergunning uitgebreide procedure voor het bouwen van acht appartementen met inpandig parkeren op de begane grond, Leidsewallen 36, Zoetermeer</meta:user-defined>
    <meta:user-defined meta:name="DCTERMS.W3CDTF/DCTERMS.available">2023-01-16</meta:user-defined>
    <meta:user-defined meta:name="DCTERMS.W3CDTF/OVERHEIDop.jaargang">2023</meta:user-defined>
    <meta:user-defined meta:name="OVERHEIDop.publicationIssue">18066</meta:user-defined>
    <meta:user-defined meta:name="OVERHEIDop.GmbID/DC.identifier">gmb-2023-18066</meta:user-defined>
    <meta:user-defined meta:name="OVERHEIDop.versieInformatie"/>
  </office:meta>
</office:document-meta>
</file>