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wijzigen van de bestaande in-/uitrit, het plaatsen van een duiker en het verbreden van de watergang op de locatie nabij Julianalaan 1A (ter hoogte Willeskop) kadastraal bekend als sectie C nummer 1030 (MFT01 C 1030)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omgevingsvergunning:</text:p>
            <text:p text:style-name="common-al">- Uitrit aanleggen of veranderen;</text:p>
            <text:p text:style-name="common-al">verleend voor de locatie nabij Julianalaan 1A (ter hoogte Willeskop) kadastraal bekend als sectie C nummer 1030 (MFT01 C 1030) Montfoort met OLO nummer 7426567 en zaaknummer 97615. De omgevingsvergunning is op 18 april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9761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9761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065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5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5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ende vergunning (reguliere procedure) voor het wijzigen van de bestaande in-/uitrit, het plaatsen van een duiker en het verbreden van de watergang op de locatie nabij Julianalaan 1A (ter hoogte Willeskop) kadastraal bekend als sectie C nummer 1030 (MFT01 C 1030) Montfoort</meta:user-defined>
    <meta:user-defined meta:name="DCTERMS.W3CDTF/DCTERMS.available">2023-04-24</meta:user-defined>
    <meta:user-defined meta:name="DCTERMS.W3CDTF/OVERHEIDop.jaargang">2023</meta:user-defined>
    <meta:user-defined meta:name="OVERHEIDop.publicationIssue">180651</meta:user-defined>
    <meta:user-defined meta:name="OVERHEIDop.GmbID/DC.identifier">gmb-2023-180651</meta:user-defined>
    <meta:user-defined meta:name="OVERHEIDop.versieInformatie"/>
  </office:meta>
</office:document-meta>
</file>