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evenementenvergunning Koningsdag 2023, 2024 en 2025 op locatie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april 2023 een besluit genomen op de aanvraag, geregistreerd onder zaaknummer Z22-006910 voor Aanvraag meerjarige evenementenvergunning Koningsdag 2023, 2024 en 2025 in de kernWernhou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691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7 april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6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erjarige evenementenvergunning Koningsdag 2023, 2024 en 2025 op locatie Wernhout</meta:user-defined>
    <meta:user-defined meta:name="DCTERMS.W3CDTF/DCTERMS.available">2023-04-24</meta:user-defined>
    <meta:user-defined meta:name="DCTERMS.W3CDTF/OVERHEIDop.jaargang">2023</meta:user-defined>
    <meta:user-defined meta:name="OVERHEIDop.publicationIssue">180650</meta:user-defined>
    <meta:user-defined meta:name="OVERHEIDop.GmbID/DC.identifier">gmb-2023-180650</meta:user-defined>
    <meta:user-defined meta:name="OVERHEIDop.versieInformatie"/>
  </office:meta>
</office:document-meta>
</file>