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ij Beurtschipper 21, 2152 LT, kappen van een boom i.v.m. vervangen van het riool, 19-04-2023, zaaknummer 7622456, olonummer 7746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4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nabij Beurtschipper 21, 2152 LT, kappen van een boom i.v.m. vervangen van het riool, 19-04-2023, zaaknummer 7622456, olonummer 7746425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41</meta:user-defined>
    <meta:user-defined meta:name="OVERHEIDop.GmbID/DC.identifier">gmb-2023-180641</meta:user-defined>
    <meta:user-defined meta:name="OVERHEIDop.versieInformatie"/>
  </office:meta>
</office:document-meta>
</file>