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151 voor een omgevingsvergunning op locatie Wilhelminastraat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erleende vergunning door de achtergevel in te kor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63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2 in Mijnsheeren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37</meta:user-defined>
    <meta:user-defined meta:name="OVERHEIDop.GmbID/DC.identifier">gmb-2023-180637</meta:user-defined>
    <meta:user-defined meta:name="OVERHEIDop.versieInformatie"/>
  </office:meta>
</office:document-meta>
</file>