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APV-vergunning voor verzoek verklaring van geen bezwaar Ronde van Overijssel op 6 mei 2023 op locatie Gemeente Wierden. De aanvraag is geregistreerd onder zaaknummer Z2023-00000652. De aanvraag betreft de volgende activiteiten:</text:p>
            <text:p text:style-name="common-al">APV vergunning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63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4-24</meta:user-defined>
    <meta:user-defined meta:name="DCTERMS.W3CDTF/OVERHEIDop.jaargang">2023</meta:user-defined>
    <meta:user-defined meta:name="OVERHEIDop.publicationIssue">180630</meta:user-defined>
    <meta:user-defined meta:name="OVERHEIDop.GmbID/DC.identifier">gmb-2023-180630</meta:user-defined>
    <meta:user-defined meta:name="OVERHEIDop.versieInformatie"/>
  </office:meta>
</office:document-meta>
</file>