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5 (vertrekpassage, 1118 AP), plaatsen van een droogloop tussen vertrekhal 2 en 3, 19-04-2023, zaaknummer 7622078, olonummer 7745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I 825 (vertrekpassage, 1118 AP), plaatsen van een droogloop tussen vertrekhal 2 en 3, 19-04-2023, zaaknummer 7622078, olonummer 7745003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28</meta:user-defined>
    <meta:user-defined meta:name="OVERHEIDop.GmbID/DC.identifier">gmb-2023-180628</meta:user-defined>
    <meta:user-defined meta:name="OVERHEIDop.versieInformatie"/>
  </office:meta>
</office:document-meta>
</file>