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urg. Servatiusstraat 11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urg. Servatiusstraat 11 te Hooger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62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Burg. Servatiusstraat 11 te Hoogersmild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24</meta:user-defined>
    <meta:user-defined meta:name="OVERHEIDop.GmbID/DC.identifier">gmb-2023-180624</meta:user-defined>
    <meta:user-defined meta:name="OVERHEIDop.versieInformatie"/>
  </office:meta>
</office:document-meta>
</file>