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schuur met kantoorruimte op de locatie nabij Willeskop 67 kadastraal bekend als sectie C nummer 1015 (MFT01 C 1015)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omgevingsvergunning:</text:p>
            <text:p text:style-name="common-al">- Bouwen;</text:p>
            <text:p text:style-name="common-al">verleend voor de locatie nabij Willeskop 67 kadastraal bekend als sectie C nummer 1015 (MFT01 C 1015) Montfoort met OLO nummer 7617389 en zaaknummer 146191. De omgevingsvergunning is op 14 april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46191.</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46191.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062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2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2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vergunning (reguliere procedure) voor het plaatsen van een schuur met kantoorruimte op de locatie nabij Willeskop 67 kadastraal bekend als sectie C nummer 1015 (MFT01 C 1015) Montfoort</meta:user-defined>
    <meta:user-defined meta:name="DCTERMS.W3CDTF/DCTERMS.available">2023-04-24</meta:user-defined>
    <meta:user-defined meta:name="DCTERMS.W3CDTF/OVERHEIDop.jaargang">2023</meta:user-defined>
    <meta:user-defined meta:name="OVERHEIDop.publicationIssue">180622</meta:user-defined>
    <meta:user-defined meta:name="OVERHEIDop.GmbID/DC.identifier">gmb-2023-180622</meta:user-defined>
    <meta:user-defined meta:name="OVERHEIDop.versieInformatie"/>
  </office:meta>
</office:document-meta>
</file>