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aes Teenxstraat 2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april 2023 een verlengingsbesluit genomen voor de aanvraag met zaaknummer HZ_WABO-23-156 voor een Omgevingsvergunning op locatie Claes Teenxstraat 24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juni 2023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62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Claes Teenxstraat 24 te Eda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21</meta:user-defined>
    <meta:user-defined meta:name="OVERHEIDop.GmbID/DC.identifier">gmb-2023-180621</meta:user-defined>
    <meta:user-defined meta:name="OVERHEIDop.versieInformatie"/>
  </office:meta>
</office:document-meta>
</file>