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Oranjeboulevard op de locatie Raam, Bogen Veerstalte Goudaop 27-04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en burger mag het evenement Oranjeboulevard organiseren op de locatie Raam, Bogen Veerstal te Gouda.</text:p>
            <text:p text:style-name="common-al">De vergunning is verzonden op 19-04-2023. Het zaaknummer van de vergunning is 607865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19-04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80616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61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61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18908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Oranjeboulevard op de locatie Raam, Bogen Veerstalte Goudaop 27-04-2023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616</meta:user-defined>
    <meta:user-defined meta:name="OVERHEIDop.GmbID/DC.identifier">gmb-2023-180616</meta:user-defined>
    <meta:user-defined meta:name="OVERHEIDop.versieInformatie"/>
  </office:meta>
</office:document-meta>
</file>