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ontheffing van artikel 35 van de Alcoholwet tijdens het Vaandelfeest op 29 en 30 april 2023 op locatie Heischoorstraat 4 CORS in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heeft op 20 april 2023 een besluit genomen op de aanvraag, geregistreerd onder zaaknummer Z23-000853 voor ontheffing van artikel 35 van de Alcoholwet tijdens het Vaandelfeest op 29 en 30 april 2023 op locatie Heischoorstraat 4 CORS in Klein Zundert.</text:p>
            <text:p text:style-name="common-al">De ontheff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0853 of u kunt telefonisch contact opnemen via 076-5995600.</text:p>
            <text:p text:style-name="common-al">
            <text:span text:style-name="nadrukvet">Procedure </text:span>
          </text:p>
            <text:p text:style-name="last-al">Bent u belanghebbende, dan kunt u tegen dit besluit bezwaar maken door een brief te sturen naar de burgemeester van de gemeente Zundert<text:span text:style-name="nadrukcur">, </text:span>Postbus 10.001, 4880 GA Zundert. U kunt de brief ook afgeven tijdens openingstijden bij de receptie van het Raadhuis, Markt 1 in Zundert. De termijn voor het indienen van een bezwaar start één dag na toezending van het besluit aan de aanvrager op <text:span text:style-name="nadrukvet">20 april 2023</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061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1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1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oor ontheffing van artikel 35 van de Alcoholwet tijdens het Vaandelfeest op 29 en 30 april 2023 op locatie Heischoorstraat 4 CORS in Klein Zundert</meta:user-defined>
    <meta:user-defined meta:name="DCTERMS.W3CDTF/DCTERMS.available">2023-04-24</meta:user-defined>
    <meta:user-defined meta:name="DCTERMS.W3CDTF/OVERHEIDop.jaargang">2023</meta:user-defined>
    <meta:user-defined meta:name="OVERHEIDop.publicationIssue">180611</meta:user-defined>
    <meta:user-defined meta:name="OVERHEIDop.GmbID/DC.identifier">gmb-2023-180611</meta:user-defined>
    <meta:user-defined meta:name="OVERHEIDop.versieInformatie"/>
  </office:meta>
</office:document-meta>
</file>