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het al gerealiseerde kookgedeelte bij de winkel, Westeinde 613 7671G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2-00074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esteinde 613 7671GC Vriezenveen</text:p>
            <text:p text:style-name="common-al">
            <text:span text:style-name="nadrukvet">Projectomschrijving:</text:span> melden van het al gerealiseerde kookgedeelte bij de winke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60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745</meta:user-defined>
    <meta:user-defined meta:name="DCTERMS.abstract">melden van het al gerealiseerde kookgedeelte bij de winkel</meta:user-defined>
    <dc:language>nl</dc:language>
    <meta:user-defined meta:name="OVERHEIDop.locatietype/OVERHEIDop.gebiedsmarkering">Punt</meta:user-defined>
    <meta:user-defined meta:name="DC.title">Wet milieubeheer melding, melden van het al gerealiseerde kookgedeelte bij de winkel, Westeinde 613 7671GC Vriezenve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0606</meta:user-defined>
    <meta:user-defined meta:name="OVERHEIDop.GmbID/DC.identifier">gmb-2023-180606</meta:user-defined>
    <meta:user-defined meta:name="OVERHEIDop.versieInformatie"/>
  </office:meta>
</office:document-meta>
</file>