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003, 2133 MG, verwijderen zinker in fietspad, 19-04-2023, zaaknummer 7621846, olonummer 7742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1003, 2133 MG, verwijderen zinker in fietspad, 19-04-2023, zaaknummer 7621846, olonummer 7742245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05</meta:user-defined>
    <meta:user-defined meta:name="OVERHEIDop.GmbID/DC.identifier">gmb-2023-180605</meta:user-defined>
    <meta:user-defined meta:name="OVERHEIDop.versieInformatie"/>
  </office:meta>
</office:document-meta>
</file>