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51 en 51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51 en 51A te Venlo</text:span>
            </text:span>
          </text:p>
            <text:p text:style-name="common-al">Voor het veranderen van de bovenverdieping in meerdere appartementen</text:p>
            <text:p text:style-name="common-al">Verzonden op 20 april 2023</text:p>
            <text:p text:style-name="common-al">Kenmerk 2022-1968</text:p>
            <text:p text:style-name="common-al">Door dit besluit is de uiterste beslisdatum 10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6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nging beslistermijn omgevingsvergunning - Vleesstraat 51 en 51A te Venlo</meta:user-defined>
    <meta:user-defined meta:name="DCTERMS.W3CDTF/DCTERMS.available">2023-04-24</meta:user-defined>
    <meta:user-defined meta:name="DCTERMS.W3CDTF/OVERHEIDop.jaargang">2023</meta:user-defined>
    <meta:user-defined meta:name="OVERHEIDop.publicationIssue">180604</meta:user-defined>
    <meta:user-defined meta:name="OVERHEIDop.GmbID/DC.identifier">gmb-2023-180604</meta:user-defined>
    <meta:user-defined meta:name="OVERHEIDop.versieInformatie"/>
  </office:meta>
</office:document-meta>
</file>