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klaring van geen bezwaar, doorkomst gemeente Reimerswaal</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De gemeente heeft een verklaring van geen bezwaar afgegeven om gebruik te mogen maken van de wegen in eigendom van de gemeente Reimerswaal voor het organiseren van de ZLM tour, een vijfdaagse etappekoers in Nederland op 10 juni 2023 tussen 14:13 uur en 14:30 uur door de gemeente Reimerswaal als doorkomst gemeente.</text:p>
                <text:p text:style-name="al"/>
              </text:list-item>
            </text:list>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last-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80603</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03</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03</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Kennisgeving besluit op aanvraag verklaring van geen bezwaar, doorkomst gemeente Reimerswaal</meta:user-defined>
    <meta:user-defined meta:name="DCTERMS.W3CDTF/DCTERMS.available">2023-04-24</meta:user-defined>
    <meta:user-defined meta:name="DCTERMS.W3CDTF/OVERHEIDop.jaargang">2023</meta:user-defined>
    <meta:user-defined meta:name="OVERHEIDop.publicationIssue">180603</meta:user-defined>
    <meta:user-defined meta:name="OVERHEIDop.GmbID/DC.identifier">gmb-2023-180603</meta:user-defined>
    <meta:user-defined meta:name="OVERHEIDop.versieInformatie"/>
  </office:meta>
</office:document-meta>
</file>