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plein met menggranulaat, Laag Boskoop 109 A te Boskoop, V2023/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09 A te Boskoop</text:p>
            <text:p text:style-name="common-al">2771 GZ</text:p>
            <text:p text:style-name="common-al">V2023/267</text:p>
            <text:p text:style-name="common-al">het aanleggen van een plein met menggranulaat</text:p>
            <text:p text:style-name="last-al">Datum indiening: 17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6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plein met menggranulaat, Laag Boskoop 109 A te Boskoop, V2023/26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601</meta:user-defined>
    <meta:user-defined meta:name="OVERHEIDop.GmbID/DC.identifier">gmb-2023-180601</meta:user-defined>
    <meta:user-defined meta:name="OVERHEIDop.versieInformatie"/>
  </office:meta>
</office:document-meta>
</file>