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roenezoom 3, 1171 JA, realiseren Bed and Breakfast, 19-04-2023, zaaknummer 7621642, olonummer 7745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roenezoom 3, 1171 JA, realiseren Bed and Breakfast, 19-04-2023, zaaknummer 7621642, olonummer 7745349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94</meta:user-defined>
    <meta:user-defined meta:name="OVERHEIDop.GmbID/DC.identifier">gmb-2023-180594</meta:user-defined>
    <meta:user-defined meta:name="OVERHEIDop.versieInformatie"/>
  </office:meta>
</office:document-meta>
</file>