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Cromvlietstraat 30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ergunning te verlenen voor het houden van het evenement: KinderVakantieWeek Rilland op 17 en 18 juli 2023 van 09:30 tot 15:00 uur, op 19 juli 2023 van 09:30 tot 15:00 uur en 19:00 tot 22:30 uur en op 20 juli 2023 van 09:30 tot 14:30 uur en van 18:30 tot 20:00 uur in het parkje bij de Kist, aan de Cromvlietstraat 30, in Rilland.</text:p>
              </text:list-item>
            </text:list>
            <text:p text:style-name="common-al"/>
            <text:p text:style-name="common-al">Verzenddatum besluit: 19 april 2023</text:p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80588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588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Cromvlietstraat 30 in Rilland</meta:user-defined>
    <meta:user-defined meta:name="DCTERMS.W3CDTF/DCTERMS.available">2023-04-24</meta:user-defined>
    <meta:user-defined meta:name="DCTERMS.W3CDTF/OVERHEIDop.jaargang">2023</meta:user-defined>
    <meta:user-defined meta:name="OVERHEIDop.publicationIssue">180588</meta:user-defined>
    <meta:user-defined meta:name="OVERHEIDop.GmbID/DC.identifier">gmb-2023-180588</meta:user-defined>
    <meta:user-defined meta:name="OVERHEIDop.versieInformatie"/>
  </office:meta>
</office:document-meta>
</file>