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Buitenspeeldag Hansweert op het dorpsplein aan de Schoolstraat 5 in Hansweert op 14 juni 2023 van 13:00 tot 16:00 uur. </text:p>
              </text:list-item>
            </text:list>
            <text:p text:style-name="common-al"/>
            <text:p text:style-name="common-al">Verzenddatum besluit: 19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choolstraat 5 in Hanswee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80</meta:user-defined>
    <meta:user-defined meta:name="OVERHEIDop.GmbID/DC.identifier">gmb-2023-180580</meta:user-defined>
    <meta:user-defined meta:name="OVERHEIDop.versieInformatie"/>
  </office:meta>
</office:document-meta>
</file>