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Rommelmarkt Wieken in Gendringen. </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burgemeester danwel het college van Oude IJsselstreek, voor zover het ieders bevoegdheden betreft, een besluit genomen op de aanvraag voor het organiseren van het evenement Rommelmarkt Wieken op 29 mei 2023 op de locatie Ringweg 8 in Gendringen.</text:p>
            <text:p text:style-name="common-al">Er geldt op 29 mei 2023 een tijdelijk parkeerverbod aan de Ringweg te Gendringen van 10:00 uur tot 17:00 uur.</text:p>
            <text:p text:style-name="common-al">Het besluit is verzonden op 20 april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57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7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7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melding Rommelmarkt Wieken in Gendringen.</meta:user-defined>
    <meta:user-defined meta:name="DCTERMS.W3CDTF/DCTERMS.available">2023-04-24</meta:user-defined>
    <meta:user-defined meta:name="DCTERMS.W3CDTF/OVERHEIDop.jaargang">2023</meta:user-defined>
    <meta:user-defined meta:name="OVERHEIDop.externeBijlage">rommelmarkt Wieken|exb-2023-20635</meta:user-defined>
    <meta:user-defined meta:name="OVERHEIDop.publicationIssue">180576</meta:user-defined>
    <meta:user-defined meta:name="OVERHEIDop.GmbID/DC.identifier">gmb-2023-180576</meta:user-defined>
    <meta:user-defined meta:name="OVERHEIDop.versieInformatie"/>
  </office:meta>
</office:document-meta>
</file>