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ayesteinsingel 119, 2151 KT, plaatsen dakkapel in het voordakvlak van de woning, 19-04-2023, zaaknummer 7620924, olonummer 7745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57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7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Wayesteinsingel 119, 2151 KT, plaatsen dakkapel in het voordakvlak van de woning, 19-04-2023, zaaknummer 7620924, olonummer 7745149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75</meta:user-defined>
    <meta:user-defined meta:name="OVERHEIDop.GmbID/DC.identifier">gmb-2023-180575</meta:user-defined>
    <meta:user-defined meta:name="OVERHEIDop.versieInformatie"/>
  </office:meta>
</office:document-meta>
</file>