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Stuivezandsweg 7 in ’t Loo Oldebroek, het kappen van twe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buiten behandeling heeft gesteld: </text:p>
            <text:p text:style-name="common-al">Stuivezandsweg 7 in ’t Loo Oldebroek, het kappen van twee lindebomen, 19 april 2023, 02692022000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stellen omgevingsvergunning Stuivezandsweg 7 in ’t Loo Oldebroek, het kappen van twee lindebo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573</meta:user-defined>
    <meta:user-defined meta:name="OVERHEIDop.GmbID/DC.identifier">gmb-2023-180573</meta:user-defined>
    <meta:user-defined meta:name="OVERHEIDop.versieInformatie"/>
  </office:meta>
</office:document-meta>
</file>