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, ker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organiseren van een rommelroute in de kern Krabbendijke op 17 juni 2023 van 09:00 tot 16:00 uur.</text:p>
                <text:p text:style-name="al"/>
              </text:list-item>
            </text:list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056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6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6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Kennisgeving melding 0-evenement op grond van de Algemene Plaatselijke Verordening, kern Krabbendijk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567</meta:user-defined>
    <meta:user-defined meta:name="OVERHEIDop.GmbID/DC.identifier">gmb-2023-180567</meta:user-defined>
    <meta:user-defined meta:name="OVERHEIDop.versieInformatie"/>
  </office:meta>
</office:document-meta>
</file>