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archeologische begeleiding en booronderzoek ten behoeve van het aanleggen van glasvezelkabels aan grotendeels alle straten in de wijken Helpman, De Wijert en Coendersbor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ndeels alle straten in de wijken Helpman, De Wijert en Coendersborg te Groningen</text:p>
                  </table:table-cell>
                  <table:table-cell table:style-name="entry" table:number-rows-spanned="1" table:number-columns-spanned="1"/>
                  <table:table-cell table:style-name="entry" table:number-rows-spanned="1" table:number-columns-spanned="1">
                    <text:p text:style-name="table_al">archeologische begeleiding en booronderzoek t.b.v. aanleggen glasvezelkabels (ontvangstdatum 13-04-2023, dossiernummer 2023724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56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6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6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2478</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Aanvraag vergunning voor de archeologische begeleiding en booronderzoek ten behoeve van het aanleggen van glasvezelkabels aan grotendeels alle straten in de wijken Helpman, De Wijert en Coendersborg te Groningen</meta:user-defined>
    <meta:user-defined meta:name="DCTERMS.W3CDTF/DCTERMS.available">2023-04-25</meta:user-defined>
    <meta:user-defined meta:name="DCTERMS.W3CDTF/OVERHEIDop.jaargang">2023</meta:user-defined>
    <meta:user-defined meta:name="OVERHEIDop.publicationIssue">180566</meta:user-defined>
    <meta:user-defined meta:name="OVERHEIDop.GmbID/DC.identifier">gmb-2023-180566</meta:user-defined>
    <meta:user-defined meta:name="OVERHEIDop.versieInformatie"/>
  </office:meta>
</office:document-meta>
</file>