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Pekelharinghaven 31, 1671HM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3 besloten om de aanvraag met dossiernummer Z2023-00000437 voor een omgevingsvergunning voor het plaatsen van zonnepanelen op het dak op locatie Pekelharinghaven 31, 1671HM Medemblik buiten behandeling te stellen. De aanvraag betrof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20 april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056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6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6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buiten behandeling op locatie Pekelharinghaven 31, 1671HM Medemblik</meta:user-defined>
    <dc:language>nl</dc:language>
    <meta:user-defined meta:name="OVERHEIDop.locatietype/OVERHEIDop.gebiedsmarkering">Punt</meta:user-defined>
    <meta:user-defined meta:name="DC.title">Besluit buiten behandelingstelling omgevingsvergunning Pekelharinghaven 31, 1671HM Medemblik</meta:user-defined>
    <meta:user-defined meta:name="DCTERMS.W3CDTF/DCTERMS.available">2023-04-24</meta:user-defined>
    <meta:user-defined meta:name="DCTERMS.W3CDTF/OVERHEIDop.jaargang">2023</meta:user-defined>
    <meta:user-defined meta:name="OVERHEIDop.publicationIssue">180564</meta:user-defined>
    <meta:user-defined meta:name="OVERHEIDop.GmbID/DC.identifier">gmb-2023-180564</meta:user-defined>
    <meta:user-defined meta:name="OVERHEIDop.versieInformatie"/>
  </office:meta>
</office:document-meta>
</file>