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etenakker 28 in Wezep,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ietenakker 28 in Wezep, het wijzigen van de voorgevel, 20 april 2023, 0269202300118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056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6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6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ietenakker 28 in Wezep, het wijzigen van de voorgeve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563</meta:user-defined>
    <meta:user-defined meta:name="OVERHEIDop.GmbID/DC.identifier">gmb-2023-180563</meta:user-defined>
    <meta:user-defined meta:name="OVERHEIDop.versieInformatie"/>
  </office:meta>
</office:document-meta>
</file>