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erveldbeek, t.h.v. zijkant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V-2023-0045 voor een omgevingsvergunning : het vellen van 1 den, op locatie Boekelerveldbeek, t.h.v. zijkant nr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erveldbeek, t.h.v. zijkant nr. 9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056</meta:user-defined>
    <meta:user-defined meta:name="OVERHEIDop.GmbID/DC.identifier">gmb-2023-18056</meta:user-defined>
    <meta:user-defined meta:name="OVERHEIDop.versieInformatie"/>
  </office:meta>
</office:document-meta>
</file>