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ker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een 0-evenement: Koningsdag in de kern Hansweert op 27 april 2023 van 09:10 uur tot 24:00 uur.</text:p>
                <text:p text:style-name="al"/>
              </text:list-item>
            </text:list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055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5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5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Kennisgeving melding 0-evenement op grond van de Algemene Plaatselijke Verordening, kern Hanswee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58</meta:user-defined>
    <meta:user-defined meta:name="OVERHEIDop.GmbID/DC.identifier">gmb-2023-180558</meta:user-defined>
    <meta:user-defined meta:name="OVERHEIDop.versieInformatie"/>
  </office:meta>
</office:document-meta>
</file>