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weversstraat 2 in Wezep, het bouwen van een bijgebouw met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olweversstraat 2 in Wezep, het bouwen van een bijgebouw met kelder, 18 april 2023, 026920230002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lweversstraat 2 in Wezep, het bouwen van een bijgebouw met keld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554</meta:user-defined>
    <meta:user-defined meta:name="OVERHEIDop.GmbID/DC.identifier">gmb-2023-180554</meta:user-defined>
    <meta:user-defined meta:name="OVERHEIDop.versieInformatie"/>
  </office:meta>
</office:document-meta>
</file>