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begraafplaats aan de Valckenisse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een herdenking op de begraafplaats aan de Valckenisseweg in Rilland op 4 mei 2023 van 19:45 tot 20:20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5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0-evenement op grond van de Algemene Plaatselijke Verordening, begraafplaats aan de Valckenisseweg in Ril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52</meta:user-defined>
    <meta:user-defined meta:name="OVERHEIDop.GmbID/DC.identifier">gmb-2023-180552</meta:user-defined>
    <meta:user-defined meta:name="OVERHEIDop.versieInformatie"/>
  </office:meta>
</office:document-meta>
</file>