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00, 2132 LS, kappen van 6 bomen,  19-04-2023, zaaknummer 7620161, olonummer 7744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54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Taurusavenue 100, 2132 LS, kappen van 6 bomen,  19-04-2023, zaaknummer 7620161, olonummer 7744725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48</meta:user-defined>
    <meta:user-defined meta:name="OVERHEIDop.GmbID/DC.identifier">gmb-2023-180548</meta:user-defined>
    <meta:user-defined meta:name="OVERHEIDop.versieInformatie"/>
  </office:meta>
</office:document-meta>
</file>