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: 20 april 2023 verleend Priel 3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april 2023 een besluit genomen over de aanvraag voor het plaatsen van een dakkapel aan de Priel 3 in Delfzijl.</text:p>
            <text:p text:style-name="common-al">De vergunning is verleen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80545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54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54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0 april 2023 verleend voor het plaatsen van een dakkapel aan de Priel 3 in Delfzijl.</meta:user-defined>
    <dc:language>nl</dc:language>
    <meta:user-defined meta:name="OVERHEIDop.locatietype/OVERHEIDop.gebiedsmarkering">Adres</meta:user-defined>
    <meta:user-defined meta:name="DC.title">Kennisgeving besluit op aanvraag omgevingsvergunning: 20 april 2023 verleend Priel 3 in Delfzijl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0545</meta:user-defined>
    <meta:user-defined meta:name="OVERHEIDop.GmbID/DC.identifier">gmb-2023-180545</meta:user-defined>
    <meta:user-defined meta:name="OVERHEIDop.versieInformatie"/>
  </office:meta>
</office:document-meta>
</file>