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van Fuhrhopstraat tot Zaanenlaan, 2023-02621, werkzaamheden aan weg op 9 t/m 12 mei 2023, verzond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5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ijksstraatweg van Fuhrhopstraat tot Zaanenlaan, 2023-02621, werkzaamheden aan weg op 9 t/m 12 mei 2023, verzonden 18 april 2023</meta:user-defined>
    <meta:user-defined meta:name="DCTERMS.W3CDTF/DCTERMS.available">2023-04-24</meta:user-defined>
    <meta:user-defined meta:name="DCTERMS.W3CDTF/OVERHEIDop.jaargang">2023</meta:user-defined>
    <meta:user-defined meta:name="OVERHEIDop.publicationIssue">180539</meta:user-defined>
    <meta:user-defined meta:name="OVERHEIDop.GmbID/DC.identifier">gmb-2023-180539</meta:user-defined>
    <meta:user-defined meta:name="OVERHEIDop.versieInformatie"/>
  </office:meta>
</office:document-meta>
</file>