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Koningsnacht en Koningsdag op 26 en 27 april 2023 op locatie Sint Bavostraat 77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april 2023 een besluit genomen op de aanvraag, geregistreerd onder zaaknummer Z23-000867 voor ontheffing van artikel 35 van de Alcoholwet tijdens Koningsnacht en Koningsdag op 26 en 27 april 2023 op locatie Sint Bavostraat 77 in Rijsbergen.</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3-000867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text:span text:style-name="nadrukvet">21 april 2023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053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Koningsnacht en Koningsdag op 26 en 27 april 2023 op locatie Sint Bavostraat 77 in Rijsbergen</meta:user-defined>
    <meta:user-defined meta:name="DCTERMS.W3CDTF/DCTERMS.available">2023-04-24</meta:user-defined>
    <meta:user-defined meta:name="DCTERMS.W3CDTF/OVERHEIDop.jaargang">2023</meta:user-defined>
    <meta:user-defined meta:name="OVERHEIDop.publicationIssue">180536</meta:user-defined>
    <meta:user-defined meta:name="OVERHEIDop.GmbID/DC.identifier">gmb-2023-180536</meta:user-defined>
    <meta:user-defined meta:name="OVERHEIDop.versieInformatie"/>
  </office:meta>
</office:document-meta>
</file>