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beeld- en geluidopnamen tijdens hoorzittingen commissie Bezwaarschriften gemeente Waalwijk</text:p>
      <text:section text:name="regeling_id1-3-2" text:style-name="regeling">
        <text:section text:name="aanhef_id1-3-2-1" text:style-name="aanhef">
          <text:section text:name="preambule_id1-3-2-1-1" text:style-name="preambule">
            <text:p text:style-name="al"/>
            <text:p text:style-name="al">
            <text:span text:style-name="nadrukvet">De commissie Bezwaarschriften van de gemeente Waalwijk </text:span>
          </text:p>
            <text:p text:style-name="al">BESLUIT: </text:p>
            <text:p text:style-name="al">gelet op het bepaalde in artikel 7:13 van de Algemene wet bestuursrecht en artikel 12, tweede lid, van de Verordening commissie Bezwaarschriften Waalwijk 2023; </text:p>
            <text:p text:style-name="al">vast te stellen: </text:p>
            <text:p text:style-name="al">
            <text:span text:style-name="nadrukcur">Reglement beeld- en geluidopnamen tijdens hoorzittingen </text:span>
          </text:p>
            <text:p text:style-name="al"/>
            <text:list text:style-name="id1-3-2-1-1-8">
              <text:list-item text:style-override="id1-3-2-1-1-8-1">
                <text:number>1.</text:number>
                <text:p text:style-name="al">Onder de commissie wordt verstaan: de commissie Bezwaarschriften van de gemeente Waalwijk, zoals bedoeld in artikel 7:13 van de Algemene wet bestuursrecht. </text:p>
              </text:list-item>
            </text:list>
            <text:list text:style-name="id1-3-2-1-1-9">
              <text:list-item text:style-override="id1-3-2-1-1-9-1">
                <text:number>2.</text:number>
                <text:p text:style-name="al">Onder de verordening wordt verstaan: de Verordening commissie Bezwaarschriften Waalwijk 2023. </text:p>
              </text:list-item>
            </text:list>
            <text:p text:style-name="al">
            <text:span text:style-name="nadrukondlijn">Audioverslaglegging hoorzitting (opname door de commissie) </text:span>
          </text:p>
            <text:list text:style-name="id1-3-2-1-1-11">
              <text:list-item text:style-override="id1-3-2-1-1-11-1">
                <text:number>3.</text:number>
                <text:p text:style-name="al">Partijen worden uiterlijk tien werkdagen voor de hoorzitting schriftelijk geïnformeerd dat een geluidsopname wordt gemaakt van de hoorzitting. Indien zij hiertegen bezwaar hebben, dienen zij dat uiterlijk vijf werkdagen voor de hoorzitting kenbaar te maken bij het secretariaat van de commissie. </text:p>
              </text:list-item>
            </text:list>
            <text:list text:style-name="id1-3-2-1-1-12">
              <text:list-item text:style-override="id1-3-2-1-1-12-1">
                <text:number>4.</text:number>
                <text:p text:style-name="al">Wanneer er bezwaar bestaat tegen het opnemen van de hoorzitting, wordt een summier en zakelijk schriftelijk verslag gemaakt. Dit is een verslag van eventuele bijzonderheden die niet al uit de stukken of het advies van de commissie blijken. Op schriftelijke verslaglegging is artikel 17, vierde lid, van de verordening van toepassing. </text:p>
              </text:list-item>
            </text:list>
            <text:list text:style-name="id1-3-2-1-1-13">
              <text:list-item text:style-override="id1-3-2-1-1-13-1">
                <text:number>5.</text:number>
                <text:p text:style-name="al">De voorzitter van de commissie vermeldt aan het begin van de hoorzitting dat een audioverslag wordt gemaakt dat - op verzoek van deelnemende partijen digitaal kan worden toegezonden. Toehoorders of andere bezoekers ontvangen geen verslag van de hoorzitting. </text:p>
              </text:list-item>
            </text:list>
            <text:list text:style-name="id1-3-2-1-1-14">
              <text:list-item text:style-override="id1-3-2-1-1-14-1">
                <text:number>6.</text:number>
                <text:p text:style-name="al">De voorzitter laat bij aanvang van de hoorzitting de deelnemende aanwezigen hun naam en hoedanigheid noemen. </text:p>
              </text:list-item>
            </text:list>
            <text:list text:style-name="id1-3-2-1-1-15">
              <text:list-item text:style-override="id1-3-2-1-1-15-1">
                <text:number>7.</text:number>
                <text:p text:style-name="al">De voorzitter van de commissie vermeldt expliciet, indien aan de orde, welke stukken er door welke partij worden overgelegd tijdens de hoorzitting (pleitnota, foto’s, e.d.). </text:p>
              </text:list-item>
            </text:list>
            <text:list text:style-name="id1-3-2-1-1-16">
              <text:list-item text:style-override="id1-3-2-1-1-16-1">
                <text:number>8.</text:number>
                <text:p text:style-name="al">De voorzitter van de commissie vermeldt expliciet de sluiting van de hoorzitting. </text:p>
                <text:p text:style-name="al"/>
              </text:list-item>
            </text:list>
            <text:p text:style-name="al">
            <text:span text:style-name="nadrukondlijn">Beeld- en geluidsopname door anderen </text:span>
          </text:p>
            <text:p text:style-name="al">9. Tijdens hoorzittingen van de commissie worden geen beeldopnamen gemaakt. </text:p>
            <text:p text:style-name="al"/>
            <text:p text:style-name="al">10.Tijdens hoorzittingen van de commissie mogen in enkel door bij de zaak betrokken partijen en na voorafgaande toestemming van de voorzitter van de commissie geluidsopnamen worden gemaakt. </text:p>
            <text:p text:style-name="al"/>
            <text:p text:style-name="al">11. Zij die niet deelnemen aan de hoorzitting – toehoorders of andere bezoekers – mogen geen geluidsopnamen maken. </text:p>
            <text:p text:style-name="al"/>
            <text:p text:style-name="al">12. Een besluit over afwijking van het bepaalde onder 9 en 10 wordt namens de commissie genomen door de voorzitter van de commissie. </text:p>
            <text:p text:style-name="al"/>
            <text:p text:style-name="al">
            <text:span text:style-name="nadrukondlijn">Beeld- en/of geluidopname afspelen door partijen</text:span>  </text:p>
            <text:p text:style-name="al">13. Tijdens hoorzittingen van de commissie mogen door partijen slechts beeld- en/of geluidsopnamen worden afgespeeld, indien dit schriftelijk en uiterlijk vijf werkdagen vóór de dag van de zitting is verzocht aan het secretariaat van de commissie, onder vermelding van de lengte van de opname(n), en de voorzitter hiervoor toestemming heeft verleend. </text:p>
            <text:p text:style-name="al"/>
            <text:p text:style-name="al">14. Voor het afspelen van beeld- en/of geluidsopnamen mag slechts gebruik worden gemaakt van apparatuur die door de gemeente Waalwijk ter beschikking is gesteld en die door haar is opgesteld in de zittingsruimte. </text:p>
            <text:p text:style-name="al"/>
            <text:p text:style-name="al">15. De voorzitter kan het verzoek tot afspelen van de opname(n) afwijzen indien de lengte van de gezamenlijke opname(n) meer dan vijf minuten bedraagt, of indien het afspelen daarvan naar diens oordeel de orde van de hoorzitting anderszins nadelig zou kunnen beïnvloeden. </text:p>
            <text:p text:style-name="al"/>
            <text:p text:style-name="al">
            <text:span text:style-name="nadrukondlijn">Inwerkingtreding en intrekking </text:span>
          </text:p>
            <text:p text:style-name="al">16. Dit reglement treedt in werking met ingang van de dag na de dag waarop het door plaatsing in het Gemeenteblad is bekendgemaakt. </text:p>
            <text:p text:style-name="al"/>
            <text:p text:style-name="al">17. De Beleidsregels audiovisuele middelen, vastgesteld op 24 mei 2012, worden ingetrokken.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Waalwijk, 11 april 2023</text:p>
          </text:section>
          <text:section text:name="ondertekening_id1-3-2-3-2">
            <text:p><text:span text:style-name="functie">de commissie Bezwaarschriften,</text:span></text:p>
            <text:p><text:span text:style-name="deze">Namens deze,</text:span></text:p>
            <text:p><text:span text:style-name="ondertekening_naam">
            <text:span text:style-name="voornaam">mr. drs. R.L. Franken,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5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3-01-01</meta:user-defined>
    <meta:user-defined meta:name="DC.source">Verordening commissie Bezwaarschriften Waalwijk 2023, art. 12, 2e lid en art. 17]|[https://zoek.officielebekendmakingen.nl/gmb-2023-135122.html</meta:user-defined>
    <meta:user-defined meta:name="DC.source">Verordening commissie Bezwaarschriften Waalwijk 2023,art. 12, 2e lid en art. 17]|[https://lokaleregelgeving.overheid.nl/CVDR694129/1</meta:user-defined>
    <meta:user-defined meta:name="OVERHEIDop.referentienummer">2023/012</meta:user-defined>
    <meta:user-defined meta:name="DCTERMS.alternative">Reglement beeld- en geluidopnamen tijdens hoorzittingen </meta:user-defined>
    <dc:language>nl</dc:language>
    <meta:user-defined meta:name="OVERHEIDop.locatietype/OVERHEIDop.gebiedsmarkering">Gemeente</meta:user-defined>
    <meta:user-defined meta:name="DC.title">Reglement beeld- en geluidopnamen tijdens hoorzittingen commissie Bezwaarschriften gemeente Waalwijk</meta:user-defined>
    <meta:user-defined meta:name="DCTERMS.W3CDTF/DCTERMS.available">2023-04-26</meta:user-defined>
    <meta:user-defined meta:name="DCTERMS.W3CDTF/OVERHEIDop.jaargang">2023</meta:user-defined>
    <meta:user-defined meta:name="OVERHEIDop.publicationIssue">180535</meta:user-defined>
    <meta:user-defined meta:name="OVERHEIDop.betreftRegeling">CVDR695206_1</meta:user-defined>
    <meta:user-defined meta:name="xs:date/OVERHEIDop.startdatum">2023-04-27</meta:user-defined>
    <meta:user-defined meta:name="OVERHEIDop.GmbID/DC.identifier">gmb-2023-180535</meta:user-defined>
    <meta:user-defined meta:name="OVERHEIDop.versieInformatie"/>
  </office:meta>
</office:document-meta>
</file>