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monument aan de Noorddijk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herdenking bij het monument aan de Noorddijk in Krabbendijke op 12 mei 2023 van 10:20 tot 11:5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3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0-evenement op grond van de Algemene Plaatselijke Verordening, monument aan de Noorddijk in Krabbendijk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32</meta:user-defined>
    <meta:user-defined meta:name="OVERHEIDop.GmbID/DC.identifier">gmb-2023-180532</meta:user-defined>
    <meta:user-defined meta:name="OVERHEIDop.versieInformatie"/>
  </office:meta>
</office:document-meta>
</file>