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Boswijklaan nabij nr. 7, ter Apelkanaal, 1 es, 1 kastanjeboom en 1 eik, datum: 11 jan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8053</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53</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53</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Boswijklaan nabij nr. 7, ter Apelkanaal, 1 es, 1 kastanjeboom en 1 eik, datum: 11 januari 2023</meta:user-defined>
    <meta:user-defined meta:name="DCTERMS.W3CDTF/DCTERMS.available">2023-01-16</meta:user-defined>
    <meta:user-defined meta:name="DCTERMS.W3CDTF/OVERHEIDop.jaargang">2023</meta:user-defined>
    <meta:user-defined meta:name="OVERHEIDop.publicationIssue">18053</meta:user-defined>
    <meta:user-defined meta:name="OVERHEIDop.GmbID/DC.identifier">gmb-2023-18053</meta:user-defined>
    <meta:user-defined meta:name="OVERHEIDop.versieInformatie"/>
  </office:meta>
</office:document-meta>
</file>