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568 (aankomstpassage, 1118 AX), plaatsen van antenne-installatie voor mobiele telecommunicatie  19-04-2023, zaaknummer 7619831, olonummer 77442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bekendmaking is niet meer dan een mededeling. U kunt de aanvraag nog niet inzien. Ook kunt u nog geen zienswijze of bezwaar indienen. Dit kan pas als wij een (ontwerp)besluit nemen op de aanvraag. Dit (ontwerp)besluit maken wij dan ook bekend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52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2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2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kavel HLM03 AI 568 (aankomstpassage, 1118 AX), plaatsen van antenne-installatie voor mobiele telecommunicatie  19-04-2023, zaaknummer 7619831, olonummer 7744247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529</meta:user-defined>
    <meta:user-defined meta:name="OVERHEIDop.GmbID/DC.identifier">gmb-2023-180529</meta:user-defined>
    <meta:user-defined meta:name="OVERHEIDop.versieInformatie"/>
  </office:meta>
</office:document-meta>
</file>